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e662" officeooo:paragraph-rsid="0014e662"/>
    </style:style>
    <style:style style:name="P2" style:family="paragraph" style:parent-style-name="Standard">
      <style:paragraph-properties fo:text-align="end" style:justify-single-word="false"/>
      <style:text-properties officeooo:rsid="0014e662" officeooo:paragraph-rsid="0014e662"/>
    </style:style>
    <style:style style:name="P3" style:family="paragraph" style:parent-style-name="Standard">
      <style:text-properties fo:font-weight="bold" officeooo:rsid="0014e662" officeooo:paragraph-rsid="0014e66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lbstgebackene Hundekekse – damit zeigst du deinem Hund, wie sehr du ihn liebst.</text:p>
      <text:p text:style-name="P1"/>
      <text:p text:style-name="P1">Hier sind 20 Rezepte für gesunde und schmackhafte Hundeleckerli, die du ganz einfach und schnell zubereiten kannst:</text:p>
      <text:p text:style-name="P1"/>
      <text:p text:style-name="P1">1. <text:span text:style-name="T1">Karotten-Hafer-Traum</text:span></text:p>
      <text:p text:style-name="P1">- Zutaten: 1 Tasse geriebene Karotten, 1 Tasse Haferflocken, 1 Ei.</text:p>
      <text:p text:style-name="P1">- Zubereitung: Alle Zutaten vermischen, in kleine Stücke schneiden und bei 180°C ca. 20 Minuten backen.</text:p>
      <text:p text:style-name="P1"/>
      <text:p text:style-name="P1">2. Leberli</text:p>
      <text:p text:style-name="P1">- Zutaten: 150 g geräucherte Leberwurst, 2 Tassen Dinkel-Vollkornmehl, 1 Ei.</text:p>
      <text:p text:style-name="P1">- Zubereitung: Vermische alles gründlich miteinander, forme kleine Kekse und backe sie bei 180°C für 15-20 Minuten auf mittlerer Schiene.</text:p>
      <text:p text:style-name="P1"/>
      <text:p text:style-name="P1">3. Süßkartoffel-Leckerli</text:p>
      <text:p text:style-name="P1">- Zutaten: 1 Tasse gekochte und pürierte Süßkartoffel, 2 Tassen Vollkornmehl.</text:p>
      <text:p text:style-name="P1">- Zubereitung: Mischen, ausrollen, in Formen schneiden und 25 Minuten bei 180°C backen.</text:p>
      <text:p text:style-name="P1"/>
      <text:p text:style-name="P1"><text:s/>4. Hähnchenglück</text:p>
      <text:p text:style-name="P1">- Zutaten: 1 Tasse gekochtes, zerkleinertes Hähnchen, 1 Tasse Vollkorn Reismehl.</text:p>
      <text:p text:style-name="P1">- Zubereitung: alles zusammenrühren, kleine Kugeln formen und 20 Minuten bei 180°C backen.</text:p>
      <text:p text:style-name="P1"/>
      <text:p text:style-name="P1">5. Banane-Hafer-Versuchung</text:p>
      <text:p text:style-name="P1">- Zutaten: 1 reife Banane, 2 Tassen Vollkorn Haferflocken.</text:p>
      <text:p text:style-name="P1">- Zubereitung: Banane zerdrücken, mit den Haferflocken vermischen, kleine Plätzchen formen und 15 Minuten bei 180°C backen.</text:p>
      <text:p text:style-name="P1"/>
      <text:p text:style-name="P1">6. Käse-Leckerli</text:p>
      <text:p text:style-name="P1">- Zutaten: 1 Tasse <text:s/>grob geriebener Käse, 1 Tasse Weizen-Vollkornmehl, 1 großes Ei.</text:p>
      <text:p text:style-name="P1">- Zubereitung: Alle Zutaten vermischen und aus dem Teig kleine Kekse formen und 15-20 Minuten bei 180°C backen.</text:p>
      <text:p text:style-name="P1"/>
      <text:p text:style-name="P1"><text:s/>7. Fischers-Fritze-Kekse</text:p>
      <text:p text:style-name="P1">- Zutaten: 1 Dose Thunfisch im eigenen Saft, 1 Tasse Vollkornmehl, 1 Ei.</text:p>
      <text:p text:style-name="P1">- Zubereitung: Alle Zutaten gründlich miteinander vermischen, Kekse formen und 20 Minuten bei 170°C backen.</text:p>
      <text:p text:style-name="P1"/>
      <text:p text:style-name="P1"><text:s/>8. Apfel-Zimt-Leckerli</text:p>
      <text:p text:style-name="P1">- Zutaten: 1 großer geriebener Apfel, doppelte Menge (ca. 200 g)Haferflocken, 1/2 TL Zimt.</text:p>
      <text:p text:style-name="P1">- Zubereitung: alle Zutaten vermischen und <text:s/>kleine Kugeln formen. 15-20 Minuten bei 180°C backen.</text:p>
      <text:p text:style-name="P1"/>
      <text:p text:style-name="P1"><text:s/>9. Petersilienkekse</text:p>
      <text:p text:style-name="P1">- Zutaten: 1 Tasse gehackte Petersilie, 1 Tasse Vollkornmehl, 1 Ei.</text:p>
      <text:p text:style-name="P1">- Zubereitung: Alles vermengen, Kekse formen und 15 Minuten bei 180°C backen.</text:p>
      <text:p text:style-name="P1"/>
      <text:p text:style-name="P1">10.Kürbis-Leckerli</text:p>
      <text:p text:style-name="P1">- Zutaten: 1 Tasse Kürbispüree, 2 Tassen Vollkornmehl.</text:p>
      <text:p text:style-name="P1">- Zubereitung:alles miteinander vermengen,15 Minuten in den Kühlschrank stellen, dann den Teig ausrollen,Formen ausstechen und 25 Minuten bei 180°C backen.</text:p>
      <text:p text:style-name="P1"/>
      <text:p text:style-name="P1"><text:soft-page-break/><text:s/>11. Joghurt-Leckerli</text:p>
      <text:p text:style-name="P1">- Zutaten: 1 Tasse Joghurt, 1/2 – 1 1/2 Tassen <text:s/>zarte Haferflocken.</text:p>
      <text:p text:style-name="P1">- Zubereitung: Mischen, kleine Kugeln formen und 15 Minuten bei 180°C backen.</text:p>
      <text:p text:style-name="P1"/>
      <text:p text:style-name="P1"><text:s/>12. Hafer-Carob-Kekse</text:p>
      <text:p text:style-name="P1">- Zutaten: 1 Tasse feine Haferflocken, <text:s/>1 Eierbecher Carob-Pulver, 1 Ei.</text:p>
      <text:p text:style-name="P1">- Zubereitung: Mischen, in beliebige Figuren formen und 15 Minuten bei 180°C backen.</text:p>
      <text:p text:style-name="P1"/>
      <text:p text:style-name="P1">13. Kokosnuss-Hafer-Genuß</text:p>
      <text:p text:style-name="P1">- Zutaten: 1 Tasse <text:s/>zarte Haferflocken, 1/2 Tasse Kokosraspeln, 1 Ei.</text:p>
      <text:p text:style-name="P1">- Zubereitung: Alle Zutaten vermischen, kleine Portionen formen und 15-20 Minuten bei 180°C backen.</text:p>
      <text:p text:style-name="P1"/>
      <text:p text:style-name="P1"><text:s/>14. Himbeer-Kekse</text:p>
      <text:p text:style-name="P1">- Zutaten: 150 g gefrorene oder frische Himbeeren, 190 g Vollkornmehl, 1 kleines Ei.</text:p>
      <text:p text:style-name="P1">- Zubereitung: Himbeeren zerdrücken, alle zusammen vermengen, daraus Kekse formen und 20 Minuten bei 170 auf mittlerer Backofenschiene backen.</text:p>
      <text:p text:style-name="P1"/>
      <text:p text:style-name="P1">15. Möhren-Käse-Taler</text:p>
      <text:p text:style-name="P1">- Zutaten: 1 Tasse geriebene Karotten, 1 Tasse geriebener Käse, 1 Tasse Vollkornmehl.</text:p>
      <text:p text:style-name="P1">- Zubereitung: Mischen und daraus kleine Taler formen und 20 Minuten bei 180°C backen.</text:p>
      <text:p text:style-name="P1"/>
      <text:p text:style-name="P1"><text:s/>16. Zucchini-Kekse</text:p>
      <text:p text:style-name="P1">- Zutaten: 1 Tasse geriebene Zucchini, 2 Tassen Vollkornmehl, 1 Ei.</text:p>
      <text:p text:style-name="P1">- Zubereitung: Mischen, formen und 20 Minuten bei 180°C backen.</text:p>
      <text:p text:style-name="P1"/>
      <text:p text:style-name="P1"><text:s/>17. Kürbis-Käse-Leckerli</text:p>
      <text:p text:style-name="P1">- Zutaten: jeweils 1 Tasse pürierter Kürbis, geriebener Käse, Vollkornmehl.</text:p>
      <text:p text:style-name="P1">- Zubereitung: alle Zutaten miteinander vermischen, kleine Kekse formen und 20 Minuten bei 180°C backen.</text:p>
      <text:p text:style-name="P1"/>
      <text:p text:style-name="P1">18. Lachs-Luxus</text:p>
      <text:p text:style-name="P1">- Zutaten: 1 Dose Lachs, 1 Tasse Vollkornmehl, 1 Ei.</text:p>
      <text:p text:style-name="P1">- Zubereitung: Alle Zutaten vermengen, kleine Kekse formen und 15-20 Minuten backen bei180°C</text:p>
      <text:p text:style-name="P1"><text:s text:c="15"/></text:p>
      <text:p text:style-name="P1">19. Mandel-Hafer-Leckerei</text:p>
      <text:p text:style-name="P1">- Zutaten: 1/2 Tasse gemahlene Mandeln, 1 1/2 Tassen Haferflocken, 1 Ei.</text:p>
      <text:p text:style-name="P1">- Zubereitung: Mischen, Kekse formen und 15 Minuten bei 180°C backen.</text:p>
      <text:p text:style-name="P1"/>
      <text:p text:style-name="P1"><text:s/>20. herzhafte Rindfleischkekse</text:p>
      <text:p text:style-name="P1">- Zutaten: 1 Tasse gekochtes, zerkleinertes Rinder-Suppenfleisch, 1 Tasse Vollkornmehl, 1 Ei.</text:p>
      <text:p text:style-name="P1">- Zubereitung: Vermischen - <text:s/>formen - <text:s/>kleine Kekse bei 180°C für 20 Minuten backen – fertig.</text:p>
      <text:p text:style-name="P1"/>
      <text:p text:style-name="P1">Tipps:</text:p>
      <text:p text:style-name="P1">- Achte darauf, dass du nur Zutaten verwendest, die für Hunde unbedenklich sind.</text:p>
      <text:p text:style-name="P1">- Die Lagerung bei Kühlschranktemperaturen kann die Haltbarkeit (haltbar ca. 3 – 4 Wochen) der Leckerlis verlängern.</text:p>
      <text:p text:style-name="P1">- Am besten mit kleinen Mengen beginnen, um zu sehen, wie dein Hund auf die neue Leckerei reagiert.</text:p>
      <text:p text:style-name="P1"/>
      <text:p text:style-name="P1">Viel Spaß beim Zubereiten und Verwöhnen deines Hundes!</text:p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2T17:50:06.511000000</meta:creation-date>
    <dc:date>2024-11-02T18:21:16.131000000</dc:date>
    <meta:editing-duration>PT31M9S</meta:editing-duration>
    <meta:editing-cycles>1</meta:editing-cycles>
    <meta:document-statistic meta:table-count="0" meta:image-count="0" meta:object-count="0" meta:page-count="3" meta:paragraph-count="68" meta:word-count="646" meta:character-count="4445" meta:non-whitespace-character-count="3830"/>
    <meta:generator>LibreOffice/7.4.2.3$Windows_X86_64 LibreOffice_project/382eef1f22670f7f4118c8c2dd222ec7ad009daf</meta:generator>
  </office:meta>
</office:document-meta>
</file>